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T4" style:parent-style-name="Policepardéfaut" style:family="text">
      <style:text-properties fo:color="#CE181E"/>
    </style:style>
    <style:style style:name="P5" style:parent-style-name="Standard" style:family="paragraph">
      <style:text-properties fo:color="#CE181E"/>
    </style:style>
    <style:style style:name="T6" style:parent-style-name="Policepardéfaut" style:family="text">
      <style:text-properties fo:color="#CE181E"/>
    </style:style>
    <style:style style:name="T7" style:parent-style-name="Policepardéfaut" style:family="text">
      <style:text-properties fo:color="#CE181E"/>
    </style:style>
    <style:style style:name="P8" style:parent-style-name="Standard" style:family="paragraph">
      <style:text-properties fo:color="#CE181E"/>
    </style:style>
    <style:style style:name="T9" style:parent-style-name="Policepardéfaut" style:family="text">
      <style:text-properties fo:font-weight="bold" style:font-weight-asian="bold" style:font-weight-complex="bold" fo:color="#CE181E"/>
    </style:style>
    <style:style style:name="T10" style:parent-style-name="Policepardéfaut" style:family="text">
      <style:text-properties fo:font-weight="bold" style:font-weight-asian="bold" style:font-weight-complex="bold" fo:color="#CE181E"/>
    </style:style>
    <style:style style:name="T11" style:parent-style-name="Policepardéfaut" style:family="text">
      <style:text-properties fo:font-weight="bold" style:font-weight-asian="bold" style:font-weight-complex="bold" fo:color="#CE181E"/>
    </style:style>
    <style:style style:name="T12" style:parent-style-name="Policepardéfaut" style:family="text">
      <style:text-properties fo:font-weight="bold" style:font-weight-asian="bold" style:font-weight-complex="bold" fo:color="#CE181E"/>
    </style:style>
    <style:style style:name="P13" style:parent-style-name="Standard" style:family="paragraph">
      <style:text-properties fo:font-weight="bold" style:font-weight-asian="bold" style:font-weight-complex="bold" fo:color="#CE181E"/>
    </style:style>
    <style:style style:name="T14" style:parent-style-name="Policepardéfaut" style:family="text">
      <style:text-properties fo:font-weight="bold" style:font-weight-asian="bold" style:font-weight-complex="bold" fo:color="#CE181E"/>
    </style:style>
    <style:style style:name="T15" style:parent-style-name="Policepardéfaut" style:family="text">
      <style:text-properties fo:font-weight="bold" style:font-weight-asian="bold" style:font-weight-complex="bold" fo:color="#CE181E"/>
    </style:style>
    <style:style style:name="P16" style:parent-style-name="Standard" style:family="paragraph">
      <style:text-properties fo:font-weight="bold" style:font-weight-asian="bold" style:font-weight-complex="bold" fo:color="#CE181E"/>
    </style:style>
    <style:style style:name="P17" style:parent-style-name="Standard" style:family="paragraph">
      <style:text-properties fo:color="#CE181E"/>
    </style:style>
    <style:style style:name="P18" style:parent-style-name="Standard" style:family="paragraph">
      <style:text-properties fo:font-weight="bold" style:font-weight-asian="bold" style:font-weight-complex="bold" fo:color="#CE181E"/>
    </style:style>
    <style:style style:name="P19" style:parent-style-name="Standard" style:family="paragraph">
      <style:text-properties fo:color="#CE181E"/>
    </style:style>
  </office:automatic-styles>
  <office:body>
    <office:text text:use-soft-page-breaks="true">
      <text:p text:style-name="P1"/>
      <text:p text:style-name="Standard"/>
      <text:p text:style-name="Standard">Proposition de piste de travail à distance sur planetr un haricot.</text:p>
      <text:p text:style-name="Standard"/>
      <text:p text:style-name="Standard"/>
      <text:p text:style-name="Standard"><text:span text:style-name="T2">Premier jour</text:span> :</text:p>
      <text:p text:style-name="Standard">- lecture de la vidéo avec les parents.</text:p>
      <text:p text:style-name="Standard"/>
      <text:p text:style-name="P3">Lancement</text:p>
      <text:p text:style-name="Standard">Première lecture : les enfants en français<text:s/>expliquent ce qu’ils ont compris. Compréhension du document. Essayer avec les parents d’identifier certains mots que l’on connaît si c’est possible.</text:p>
      <text:p text:style-name="Standard"/>
      <text:p text:style-name="Standard"><text:span text:style-name="T4">Visionner plusieurs fois la vidéo pour essayer d’identifier des mots connus</text:span><text:s/>(selon le niveau de classe) :<text:s/>exemples de mots</text:p>
      <text:p text:style-name="Standard">le prenom luca</text:p>
      <text:p text:style-name="Standard">You, I , We</text:p>
      <text:p text:style-name="Standard">Plant</text:p>
      <text:p text:style-name="Standard">big</text:p>
      <text:p text:style-name="Standard">how</text:p>
      <text:p text:style-name="Standard">we need</text:p>
      <text:p text:style-name="Standard">one two three</text:p>
      <text:p text:style-name="Standard">water</text:p>
      <text:p text:style-name="Standard">perfect</text:p>
      <text:p text:style-name="Standard">day</text:p>
      <text:p text:style-name="Standard">look at…</text:p>
      <text:p text:style-name="Standard">on peut aussi leur demander de les identifier à la lecture après plusieurs écoutes. Cela oblige à une véritable écoute.</text:p>
      <text:p text:style-name="Standard"/>
      <text:p text:style-name="P5">Deuxième temps :<text:s/>apprentissage et mémorisation du lexique</text:p>
      <text:p text:style-name="Standard">Juste avant la vidéo : il y a un chapitre préparation.</text:p>
      <text:p text:style-name="Standard">Cliquer sue la flèche et s’appuyer sur les fichiers audio de cahque mot.</text:p>
      <text:p text:style-name="Standard">Les parents ont<text:s/><text:span text:style-name="T6">la correction avec le mot écrit.</text:span></text:p>
      <text:p text:style-name="Standard"/>
      <text:p text:style-name="Standard">Ils découpent<text:s/><text:span text:style-name="T7">les cartes sans mots</text:span><text:s/>pour les enfants. Ils présentent l’image du mot écouté et font répéter. Plusieurs fois le mot, puis les mots les uns après les autres pour mémoriser. Puis ils reprennent les cartes et présente une à une les cartes. L’enfant doit se mémoriser le mot et le restituer.</text:p>
      <text:p text:style-name="P8"/>
      <text:p text:style-name="Standard"><text:span text:style-name="T9">3eme temps :</text:span></text:p>
      <text:p text:style-name="Standard"><text:span text:style-name="T10">Petit jeu possible</text:span> : mettre 3 cartes : faire répéter les 3 mots choisis, puis fermer les yeux. Retirer une carte. L’enfant rouvre les yeux et donne le mot manquant.</text:p>
      <text:p text:style-name="Standard"/>
      <text:p text:style-name="Standard"><text:span text:style-name="T11">Fin de séance</text:span></text:p>
      <text:p text:style-name="Standard"><text:span text:style-name="T12">Retour à la vidéo </text:span>: la réécouter et retrouver les mots<text:s/>du lexique ; en présentant la carte quand on l’entend dans la vidéo.</text:p>
      <text:p text:style-name="Standard"/>
      <text:p text:style-name="Standard"/>
      <text:p text:style-name="Standard"/>
      <text:p text:style-name="Standard"/>
      <text:p text:style-name="Standard"/>
      <text:p text:style-name="Standard"/>
      <text:p text:style-name="Standard"/>
      <text:p text:style-name="Standard"/>
      <text:p text:style-name="P13">Deuxième jour</text:p>
      <text:p text:style-name="Standard"/>
      <text:p text:style-name="Standard"><text:span text:style-name="T14">Lancement :<text:s/></text:span>revenir sur le lexique</text:p>
      <text:p text:style-name="Standard">Revoir la vidéo et retrouver les mots mémorisés la séance précédente.</text:p>
      <text:p text:style-name="Standard"/>
      <text:p text:style-name="Standard">De nouveau faire répéter les mots avec les cartes-images,<text:s/>sans mots écrits.</text:p>
      <text:p text:style-name="Standard"/>
      <text:p text:style-name="Standard"><text:span text:style-name="T15">Petit jeu </text:span>: : comme la fois précédente, mettre plusieurs cartes (4 ou 5) faire répéter les mots puis faire fermer les yeux. Retirer une carte. L’enfant rouvre les yeux et donne le mot manquant.</text:p>
      <text:p text:style-name="Standard"/>
      <text:p text:style-name="P16">Autre petit jeu :</text:p>
      <text:p text:style-name="Standard">Chineses whisper : le parent prononce silencieusement un mot, et l’enfant devine le mot prononcé.</text:p>
      <text:p text:style-name="Standard"/>
      <text:p text:style-name="Standard">Lucky luke :</text:p>
      <text:p text:style-name="Standard">Aligner les cartes devant l’enfant, reprendre le fichier audio et cliquer sur un mot. L’enfant doit rapidement prendre la carte entendue, sans se tromper.</text:p>
      <text:p text:style-name="Standard"/>
      <text:p text:style-name="P17">Dictée de mots :</text:p>
      <text:p text:style-name="Standard">Le parent reprend le fichier audio et fait écouter les mots dans le désordre. L’enfant doit aligner les cartes dans l’ordre entendu.</text:p>
      <text:p text:style-name="Standard"/>
      <text:p text:style-name="Standard">Retour vidéo et écoute.</text:p>
      <text:p text:style-name="Standard"/>
      <text:p text:style-name="P18">3eme jour</text:p>
      <text:p text:style-name="Standard"/>
      <text:p text:style-name="P19">Revoir les mots puis faire le travail dans l’onglet préparation.</text:p>
      <text:p text:style-name="Standard">Cliquer sur le<text:s/>mot et le placer en dessous de la bonne image. Introduction de l’écrit.</text:p>
      <text:p text:style-name="Standard">Puis le faire sur papier (ex : écrire le mot sous la bonne image).)</text:p>
      <text:p text:style-name="Standard"/>
      <text:p text:style-name="Standard">pour ceux qui le souhaitent exercices proposés avec vidéo mais exercices qui travaillent l’écri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tilisateur</dc:creator>
    <meta:creation-date>2020-04-03T11:36:00Z</meta:creation-date>
    <dc:date>2020-04-03T11:19:00Z</dc:date>
    <meta:template xlink:href="Normal" xlink:type="simple"/>
    <meta:editing-cycles>3</meta:editing-cycles>
    <meta:editing-duration>PT540S</meta:editing-duration>
    <meta:document-statistic meta:page-count="2" meta:paragraph-count="5" meta:word-count="417" meta:character-count="2707" meta:row-count="19" meta:non-whitespace-character-count="2295"/>
  </office:meta>
</office:document-meta>
</file>