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719cm" style:rel-column-width="14582*"/>
    </style:style>
    <style:style style:name="Tableau1.B" style:family="table-column">
      <style:table-column-properties style:column-width="6.272cm" style:rel-column-width="15994*"/>
    </style:style>
    <style:style style:name="Tableau1.C" style:family="table-column">
      <style:table-column-properties style:column-width="7.283cm" style:rel-column-width="18571*"/>
    </style:style>
    <style:style style:name="Tableau1.D" style:family="table-column">
      <style:table-column-properties style:column-width="6.426cm" style:rel-column-width="163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711cm"/>
    </style:style>
    <style:style style:name="P1" style:family="paragraph" style:parent-style-name="Table_20_Contents">
      <style:text-properties style:font-name="Calibri1" fo:font-size="18pt" style:font-size-asian="18pt" style:font-size-complex="18pt"/>
    </style:style>
    <style:style style:name="P2" style:family="paragraph" style:parent-style-name="Table_20_Contents">
      <style:text-properties style:font-name="Calibri1" fo:font-size="18pt" officeooo:rsid="00056f19" officeooo:paragraph-rsid="00056f19" style:font-size-asian="18pt" style:font-size-complex="18pt"/>
    </style:style>
    <style:style style:name="P3" style:family="paragraph" style:parent-style-name="Table_20_Contents">
      <style:text-properties style:font-name="Calibri1" fo:font-size="18pt" officeooo:rsid="00084738" officeooo:paragraph-rsid="00084738" style:font-size-asian="18pt" style:font-size-complex="18pt"/>
    </style:style>
    <style:style style:name="P4" style:family="paragraph" style:parent-style-name="Table_20_Contents">
      <style:text-properties fo:color="#ff0000" style:font-name="Calibri1" fo:font-size="18pt" officeooo:rsid="00066673" officeooo:paragraph-rsid="00066673" style:font-size-asian="18pt" style:font-size-complex="18pt"/>
    </style:style>
    <style:style style:name="P5" style:family="paragraph" style:parent-style-name="Table_20_Contents">
      <style:text-properties fo:color="#ff0000" style:font-name="Calibri1" fo:font-size="18pt" officeooo:rsid="00056f19" officeooo:paragraph-rsid="00056f19" style:font-size-asian="18pt" style:font-size-complex="18pt"/>
    </style:style>
    <style:style style:name="P6" style:family="paragraph" style:parent-style-name="Table_20_Contents">
      <style:paragraph-properties>
        <style:tab-stops>
          <style:tab-stop style:position="3.926cm"/>
        </style:tab-stops>
      </style:paragraph-properties>
      <style:text-properties fo:color="#ff0000" style:font-name="Calibri1" fo:font-size="18pt" officeooo:rsid="001a8a07" officeooo:paragraph-rsid="0009f454" style:font-size-asian="18pt" style:font-size-complex="18pt"/>
    </style:style>
    <style:style style:name="P7" style:family="paragraph" style:parent-style-name="Table_20_Contents">
      <style:text-properties fo:color="#ff0000" style:font-name="Calibri1" fo:font-size="18pt" officeooo:rsid="00200dd3" officeooo:paragraph-rsid="0009f454" style:font-size-asian="18pt" style:font-size-complex="18pt"/>
    </style:style>
    <style:style style:name="P8" style:family="paragraph" style:parent-style-name="Table_20_Contents">
      <style:text-properties fo:color="#ff0000" style:font-name="Calibri1" fo:font-size="18pt" fo:font-weight="bold" officeooo:rsid="00066673" officeooo:paragraph-rsid="00066673" style:font-size-asian="18pt" style:font-weight-asian="bold" style:font-size-complex="18pt" style:font-weight-complex="bold"/>
    </style:style>
    <style:style style:name="P9" style:family="paragraph" style:parent-style-name="Table_20_Contents">
      <style:text-properties fo:color="#ff0000" style:font-name="Calibri1" fo:font-size="18pt" fo:font-weight="bold" officeooo:rsid="00084738" officeooo:paragraph-rsid="00084738" style:font-size-asian="18pt" style:font-weight-asian="bold" style:font-size-complex="18pt" style:font-weight-complex="bold"/>
    </style:style>
    <style:style style:name="P10" style:family="paragraph" style:parent-style-name="Table_20_Contents">
      <style:text-properties fo:color="#ff0000" style:font-name="Calibri1" fo:font-size="18pt" fo:font-weight="bold" officeooo:rsid="00056f19" officeooo:paragraph-rsid="00056f19" style:font-size-asian="18pt" style:font-weight-asian="bold" style:font-size-complex="18pt" style:font-weight-complex="bold"/>
    </style:style>
    <style:style style:name="P11" style:family="paragraph" style:parent-style-name="Table_20_Contents">
      <style:text-properties style:use-window-font-color="true" style:font-name="Calibri1" fo:font-size="18pt" style:font-size-asian="18pt" style:font-size-complex="18pt"/>
    </style:style>
    <style:style style:name="P12" style:family="paragraph" style:parent-style-name="Table_20_Contents">
      <style:text-properties style:use-window-font-color="true" style:font-name="Calibri1" fo:font-size="18pt" officeooo:rsid="00056f19" officeooo:paragraph-rsid="00056f19" style:font-size-asian="18pt" style:font-size-complex="18pt"/>
    </style:style>
    <style:style style:name="P13" style:family="paragraph" style:parent-style-name="Table_20_Contents">
      <style:text-properties style:use-window-font-color="true" style:font-name="Calibri1" fo:font-size="18pt" officeooo:rsid="0007fc05" officeooo:paragraph-rsid="0007fc05" style:font-size-asian="18pt" style:font-size-complex="18pt"/>
    </style:style>
    <style:style style:name="P14" style:family="paragraph" style:parent-style-name="Table_20_Contents">
      <style:text-properties style:use-window-font-color="true" style:font-name="Calibri1" fo:font-size="18pt" officeooo:rsid="00071e24" officeooo:paragraph-rsid="00071e24" style:font-size-asian="18pt" style:font-size-complex="18pt"/>
    </style:style>
    <style:style style:name="P15" style:family="paragraph" style:parent-style-name="Table_20_Contents">
      <style:text-properties style:use-window-font-color="true" style:font-name="Calibri1" fo:font-size="18pt" officeooo:rsid="00084738" officeooo:paragraph-rsid="00084738" style:font-size-asian="18pt" style:font-size-complex="18pt"/>
    </style:style>
    <style:style style:name="P16" style:family="paragraph" style:parent-style-name="Table_20_Contents">
      <style:text-properties fo:color="#0000ff" style:font-name="Calibri1" fo:font-size="18pt" officeooo:rsid="00084738" officeooo:paragraph-rsid="00084738" style:font-size-asian="18pt" style:font-size-complex="18pt"/>
    </style:style>
    <style:style style:name="P17" style:family="paragraph" style:parent-style-name="Table_20_Contents">
      <style:text-properties fo:color="#0000ff" style:font-name="Calibri1" fo:font-size="18pt" officeooo:rsid="0009f454" officeooo:paragraph-rsid="0009f454" style:font-size-asian="18pt" style:font-size-complex="18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e181e" style:font-name="Calibri1" fo:font-size="18pt" officeooo:rsid="00071e24" officeooo:paragraph-rsid="00071e24" style:font-size-asian="18pt" style:font-size-complex="18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0000" style:font-name="Calibri1" fo:font-size="18pt" officeooo:rsid="00071e24" officeooo:paragraph-rsid="00071e24" style:font-size-asian="18pt" style:font-size-complex="18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067cm"/>
        </style:tab-stops>
      </style:paragraph-properties>
      <style:text-properties fo:color="#ff0000" style:font-name="Calibri1" fo:font-size="18pt" officeooo:rsid="00071e24" officeooo:paragraph-rsid="00071e24" style:font-size-asian="18pt" style:font-size-complex="18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067cm"/>
        </style:tab-stops>
      </style:paragraph-properties>
      <style:text-properties fo:color="#ff0000" style:font-name="Calibri1" fo:font-size="18pt" officeooo:rsid="0007fc05" officeooo:paragraph-rsid="0007fc05" style:font-size-asian="18pt" style:font-size-complex="18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1" fo:font-size="18pt" fo:font-style="italic" officeooo:rsid="00071e24" officeooo:paragraph-rsid="00071e24" style:font-size-asian="18pt" style:font-style-asian="italic" style:font-size-complex="18pt" style:font-style-complex="italic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1" fo:font-size="18pt" officeooo:rsid="0024bfc7" officeooo:paragraph-rsid="0024bfc7" style:font-size-asian="18pt" style:font-size-complex="18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1" fo:font-size="18pt" officeooo:paragraph-rsid="0024bfc7" style:font-size-asian="18pt" style:font-size-complex="18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ff" style:font-name="Calibri1" fo:font-size="18pt" style:font-size-asian="18pt" style:font-size-complex="18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ff" style:font-name="Calibri1" fo:font-size="18pt" officeooo:rsid="0024bfc7" officeooo:paragraph-rsid="00056f19" style:font-size-asian="18pt" style:font-size-complex="18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ff" style:font-name="Calibri1" fo:font-size="18pt" officeooo:rsid="00056f19" officeooo:paragraph-rsid="001a8a07" style:font-size-asian="18pt" style:font-size-complex="18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ff" style:font-name="Calibri1" fo:font-size="18pt" officeooo:rsid="00071e24" officeooo:paragraph-rsid="00071e24" style:font-size-asian="18pt" style:font-size-complex="18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067cm"/>
        </style:tab-stops>
      </style:paragraph-properties>
      <style:text-properties fo:color="#0000ff" style:font-name="Calibri1" fo:font-size="18pt" officeooo:rsid="00071e24" officeooo:paragraph-rsid="00071e24" style:font-size-asian="18pt" style:font-size-complex="18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067cm"/>
        </style:tab-stops>
      </style:paragraph-properties>
      <style:text-properties fo:color="#0000ff" style:font-name="Calibri1" fo:font-size="18pt" officeooo:rsid="001a132e" officeooo:paragraph-rsid="001a132e" style:font-size-asian="18pt" style:font-size-complex="18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1" fo:font-size="18pt" officeooo:rsid="0024bfc7" officeooo:paragraph-rsid="0024bfc7" style:font-size-asian="18pt" style:font-size-complex="18pt"/>
    </style:style>
    <style:style style:name="P32" style:family="paragraph" style:parent-style-name="Table_20_Contents">
      <style:text-properties style:use-window-font-color="true" style:font-name="Calibri" fo:font-size="18pt" officeooo:rsid="001a8a07" officeooo:paragraph-rsid="00056f19" style:font-size-asian="2pt" style:font-size-complex="2pt"/>
    </style:style>
    <style:style style:name="P33" style:family="paragraph" style:parent-style-name="Table_20_Contents">
      <style:text-properties fo:color="#ff0000" style:font-name="Calibri1" fo:font-size="18pt" officeooo:rsid="001a8a07" officeooo:paragraph-rsid="0009f454" style:font-size-asian="18pt" style:font-size-complex="18pt"/>
    </style:style>
    <style:style style:name="T1" style:family="text">
      <style:text-properties officeooo:rsid="0024bfc7"/>
    </style:style>
    <style:style style:name="T2" style:family="text">
      <style:text-properties style:font-name="Calibri" style:font-size-asian="2pt" style:font-size-complex="2pt"/>
    </style:style>
    <style:style style:name="T3" style:family="text">
      <style:text-properties style:font-name="Calibri" officeooo:rsid="001a8a07" style:font-size-asian="2pt" style:font-size-complex="2pt"/>
    </style:style>
    <style:style style:name="T4" style:family="text">
      <style:text-properties style:font-name="Calibri" officeooo:rsid="00071e24" style:font-size-asian="2pt" style:font-size-complex="2p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officeooo:rsid="0009f454"/>
    </style:style>
    <style:style style:name="gr1" style:family="graphic">
      <style:graphic-properties draw:textarea-horizontal-align="justify" draw:textarea-vertical-align="middle" draw:auto-grow-height="false" fo:min-height="3.399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8">Côté élève ce que j’attends</text:p>
          </table:table-cell>
          <table:table-cell table:style-name="Tableau1.A1" office:value-type="string">
            <text:p text:style-name="P4">Ce que je prévois</text:p>
          </table:table-cell>
          <table:table-cell table:style-name="Tableau1.D1" office:value-type="string">
            <text:p text:style-name="P3">Ce que j’observe</text:p>
          </table:table-cell>
        </table:table-row>
        <table:table-row>
          <table:table-cell table:style-name="Tableau1.A2" table:number-rows-spanned="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>matériel</text:p>
          </table:table-cell>
          <table:table-cell table:style-name="Tableau1.A2" office:value-type="string">
            <text:p text:style-name="P25">Utilisation du matériel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table:number-rows-spanned="4" office:value-type="string">
            <text:p text:style-name="P25">Type de matériel : <text:span text:style-name="T1">adaptation à l’apprentissage</text:span></text:p>
          </table:table-cell>
          <table:table-cell table:style-name="Tableau1.A2" office:value-type="string">
            <text:p text:style-name="P23">Place dans la séance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4">Présentation</text:p>
            <text:p text:style-name="P23">c’est un matériel pour faire des maths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3">permettre de comprendre pourquoi l’utiliser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3">permettre de comprendre comment l’utiliser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25">Choix des élèves</text:p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table:number-rows-spanned="9" office:value-type="string">
            <text:p text:style-name="P10">Tâche à effectuer</text:p>
            <text:p text:style-name="P10"/>
            <text:p text:style-name="P10">implication de l’élève </text:p>
            <text:p text:style-name="P2"><text:span text:style-name="T6">compréhension de ce qu’on attend de</text:span> <text:span text:style-name="T5">lui</text:span></text:p>
            <text:p text:style-name="P5"><text:soft-page-break/></text:p>
            <text:p text:style-name="P5"/>
            <text:p text:style-name="P5"/>
            <text:p text:style-name="P19">Temps individuel de recherche</text:p>
            <text:p text:style-name="P22">(si travail de groupe, ce temps de recherche individuel est <text:s/>préalable au lancement du travail de groupe pour tous les élèves dans la tâche)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<text:soft-page-break/></text:p>
            <text:p text:style-name="P21">Interaction individuelle ou collective au sein du groupe <text:s/>durant la <text:s/>recherche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1.A2" office:value-type="string">
            <text:p text:style-name="P25">Compréhension consigne </text:p>
          </table:table-cell>
          <table:table-cell table:style-name="Tableau1.A2" office:value-type="string">
            <text:p text:style-name="P12">Explicitation des attendus de la tâche</text:p>
            <text:p text:style-name="P13">importance d’un lexique mathématique</text:p>
            <text:p text:style-name="P12"/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27">Fait il le <text:span text:style-name="T1">lien avec la séance précédente,</text:span></text:p>
            <text:p text:style-name="P26"><text:soft-page-break/>avec les acquis précédents ?</text:p>
          </table:table-cell>
          <table:table-cell table:style-name="Tableau1.A2" office:value-type="string">
            <text:p text:style-name="P12"><text:span text:style-name="T1"><text:s/></text:span><text:span text:style-name="T3">Support pour lancer la recherche (outil précédent, </text:span><text:soft-page-break/><text:span text:style-name="T3">affichages)</text:span></text:p>
            <text:p text:style-name="P32"/>
            <text:p text:style-name="P12"><text:span text:style-name="T4">permettre de</text:span><text:span text:style-name="T2"> questionner, expliquer, rappeler</text:span>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0">
          <table:covered-table-cell/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25">Prend le temps d’observer de réfléchir à ce qui est demandé</text:p>
            <text:p text:style-name="P25">A ce qu’il sait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25">Se lance tête baissé</text:p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25">Ne fait rien,</text:p>
            <text:p text:style-name="P25">Ne sait pas comment « questionner » la situation</text:p>
          </table:table-cell>
          <table:table-cell table:style-name="Tableau1.A2" table:number-rows-spanned="2" office:value-type="string">
            <text:p text:style-name="P14">Étayage, questionnement sur difficultés</text:p>
          </table:table-cell>
          <table:table-cell table:style-name="Tableau1.D2" table:number-rows-spanned="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30">Demande à l’adulte</text:p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>
          <table:covered-table-cell/>
          <table:table-cell table:style-name="Tableau1.A2" table:number-rows-spanned="2" office:value-type="string">
            <text:p text:style-name="P29">Traces écrites de recherche</text:p>
          </table:table-cell>
          <table:table-cell table:style-name="Tableau1.A2" office:value-type="string">
            <text:p text:style-name="P14">Observation des procédures</text:p>
            <text:p text:style-name="P14">questionnement de ce que l’on ne comprend pas</text:p>
            <text:p text:style-name="P14">aider dans le questionnement à formuler les réponses</text:p>
            <text:p text:style-name="P14">identifier les procédures intéressantes 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3">Reformulation en langage mathématiques : quels sont les mots attendus 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table:number-rows-spanned="2" office:value-type="string">
            <text:p text:style-name="P33">Mise en commu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7">institutionnalisation</text:p>
            <text:p text:style-name="P3"/>
          </table:table-cell>
          <table:table-cell table:style-name="Tableau1.A2" office:value-type="string">
            <text:p text:style-name="P16">Procédures exploitées</text:p>
            <text:p text:style-name="P16"><draw:custom-shape text:anchor-type="paragraph" draw:z-index="0" draw:name="Forme1" draw:style-name="gr1" svg:width="0.897cm" svg:height="3.885cm" svg:x="1.935cm" svg:y="0.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construction de la <text:soft-page-break/>connaissance</text:p>
          </table:table-cell>
          <table:table-cell table:style-name="Tableau1.A2" office:value-type="string">
            <text:p text:style-name="P15">Choix des procédures </text:p>
            <text:p text:style-name="P15">Étayage pour aider à l’explicitation</text:p>
            <text:p text:style-name="P15">langage mathématiques</text:p>
            <text:p text:style-name="P15">y a t il nécessité d’une confrontation ?</text:p>
            <text:p text:style-name="P15"/>
            <text:p text:style-name="P15">Comment donner à voir les <text:span text:style-name="T7">procédures, stratégies</text:span> ?</text:p>
            <text:p text:style-name="P15"><text:soft-page-break/>- codage</text:p>
            <text:p text:style-name="P15">- couleur</text:p>
            <text:p text:style-name="P15">- passage d’une étape à l’autre………….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16">Reformulation par l es élèves</text:p>
            <text:p text:style-name="P16">explicitation de ce qu’on a appris :</text:p>
            <text:p text:style-name="P16">- quoi</text:p>
            <text:p text:style-name="P16">- comment</text:p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09:18:18.609000000</meta:creation-date>
    <dc:date>2019-12-06T17:14:28.841000000</dc:date>
    <meta:editing-duration>PT13M14S</meta:editing-duration>
    <meta:editing-cycles>5</meta:editing-cycles>
    <meta:generator>LibreOffice/6.0.5.2$Windows_X86_64 LibreOffice_project/54c8cbb85f300ac59db32fe8a675ff7683cd5a16</meta:generator>
    <meta:document-statistic meta:table-count="1" meta:image-count="0" meta:object-count="0" meta:page-count="4" meta:paragraph-count="54" meta:word-count="275" meta:character-count="1771" meta:non-whitespace-character-count="1541"/>
  </office:meta>
</office:document-meta>
</file>